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Imię <text:s text:c="100"/>Data</text:p>
      <text:p text:style-name="Standard"><text:s text:c="106"/></text:p>
      <text:p text:style-name="Standard">Nazwisko</text:p>
      <text:p text:style-name="Standard"/>
      <text:p text:style-name="Standard">Data urodzenia</text:p>
      <text:p text:style-name="Standard"/>
      <text:p text:style-name="Standard">Adres</text:p>
      <text:p text:style-name="Standard"><text:s/></text:p>
      <text:p text:style-name="Standard">telefon</text:p>
      <text:p text:style-name="Standard"/>
      <text:p text:style-name="Standard">E-mail</text:p>
      <text:p text:style-name="Standard"><text:s text:c="61"/><text:span text:style-name="T5"><text:s/></text:span><text:span text:style-name="T6">Polski Związek Krótkofalowców</text:span></text:p>
      <text:p text:style-name="P2"><text:s text:c="58"/>Rybnicki Oddział Terenowy OT-31 w Pszowie</text:p>
      <text:p text:style-name="P1"><text:s text:c="40"/></text:p>
      <text:p text:style-name="Standard"/>
      <text:p text:style-name="Standard"><text:s text:c="12"/><text:span text:style-name="T1"><text:s text:c="2"/></text:span><text:span text:style-name="T4">Wniosek o wydanie licencji amatorskiej stacji nasłuchowej (SWL)</text:span></text:p>
      <text:p text:style-name="P3"/>
      <text:p text:style-name="P4"/>
      <text:p text:style-name="P4"><text:s text:c="8"/>Proszę o wydanie amatorskiej licencji nasłuchowej. Amatorskie urządzenie radioodbiorcze zamierzam zainstalować w 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 (podać dokładny adres) i użytkować zgodnie z odpowiednimi przepisami Regulaminu Radiokomunikacyjnego, Ustawy o Łączności i obowiązującymi w Polskim Związku Krótkofalowców. </text:p>
      <text:p text:style-name="P4"/>
      <text:p text:style-name="P4"><text:s text:c="79"/>(podpis składającego wniosek)</text:p>
      <text:p text:style-name="P4"/>
      <text:p text:style-name="P4"/>
      <text:p text:style-name="P4"/>
      <text:p text:style-name="P4"><text:s text:c="15"/></text:p>
      <text:p text:style-name="P4"/>
      <text:p text:style-name="Standard"><text:span text:style-name="T1"><text:s text:c="11"/>Zarząd Rybnickiego Oddziału Terenowego Polskiego Związku Krótkofalowców w Pszowie na W/W wniosek Klubu w dniu ...................................................... wydał licencję nasłuchową i przydzielił znak nasłuchowy: </text:span><text:span text:style-name="T2">SP9 – 31-</text:span></text:p>
      <text:p text:style-name="P5"/>
      <text:p text:style-name="Standard"><text:span text:style-name="T2"><text:s text:c="53"/></text:span><text:span text:style-name="T3">podpis członka zarząd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5T12:56:58.57</meta:creation-date>
    <dc:date>2022-11-25T13:40:26.32</dc:date>
    <meta:editing-duration>PT8M3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7" meta:word-count="91" meta:character-count="1701"/>
  </office:meta>
</office:document-meta>
</file>